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text-align="center"/>
    </style:style>
    <style:style style:name="T7" style:parent-style-name="Strong" style:family="text">
      <style:text-properties style:font-name="Calibri" style:font-name-asian="Times New Roman" style:font-name-complex="Calibri" fo:font-size="18pt" style:font-size-asian="18pt" style:font-size-complex="18pt" style:text-underline-type="single" style:text-underline-style="solid" style:text-underline-width="auto" style:text-underline-mode="continuous"/>
    </style:style>
    <style:style style:name="P8" style:parent-style-name="NormalWeb" style:family="paragraph">
      <style:text-properties style:font-name="Calibri" style:font-name-complex="Calibri"/>
    </style:style>
    <style:style style:name="T9" style:parent-style-name="Strong" style:family="text">
      <style:text-properties style:font-name="Calibri" style:font-name-asian="Times New Roman" style:font-name-complex="Calibri"/>
    </style:style>
    <style:style style:name="T10" style:parent-style-name="DefaultParagraphFont" style:family="text">
      <style:text-properties style:font-name="Calibri" style:font-name-complex="Calibri"/>
    </style:style>
    <style:style style:name="T11" style:parent-style-name="Strong" style:family="text">
      <style:text-properties style:font-name="Calibri" style:font-name-asian="Times New Roman" style:font-name-complex="Calibri"/>
    </style:style>
    <style:style style:name="T12" style:parent-style-name="DefaultParagraphFont" style:family="text">
      <style:text-properties style:font-name="Calibri" style:font-name-complex="Calibri"/>
    </style:style>
    <style:style style:name="T13" style:parent-style-name="Strong" style:family="text">
      <style:text-properties style:font-name="Calibri" style:font-name-asian="Times New Roman" style:font-name-complex="Calibri"/>
    </style:style>
    <style:style style:name="P14" style:parent-style-name="NormalWeb" style:family="paragraph">
      <style:text-properties style:font-name="Calibri" style:font-name-complex="Calibri"/>
    </style:style>
    <style:style style:name="P15" style:parent-style-name="NormalWeb" style:family="paragraph">
      <style:text-properties style:font-name="Calibri" style:font-name-complex="Calibri"/>
    </style:style>
    <style:style style:name="T16" style:parent-style-name="Strong" style:family="text">
      <style:text-properties style:font-name="Calibri" style:font-name-asian="Times New Roman" style:font-name-complex="Calibri"/>
    </style:style>
    <style:style style:name="P17" style:parent-style-name="NormalWeb" style:family="paragraph">
      <style:text-properties style:font-name="Calibri" style:font-name-complex="Calibri"/>
    </style:style>
    <style:style style:name="T18" style:parent-style-name="Strong" style:family="text">
      <style:text-properties style:font-name="Calibri" style:font-name-asian="Times New Roman" style:font-name-complex="Calibri"/>
    </style:style>
    <style:style style:name="P19" style:parent-style-name="NormalWeb" style:family="paragraph">
      <style:text-properties style:font-name="Calibri" style:font-name-complex="Calibri"/>
    </style:style>
    <style:style style:name="T20" style:parent-style-name="Strong" style:family="text">
      <style:text-properties style:font-name="Calibri" style:font-name-asian="Times New Roman" style:font-name-complex="Calibri"/>
    </style:style>
    <style:style style:name="P21" style:parent-style-name="NormalWeb" style:family="paragraph">
      <style:text-properties style:font-name="Calibri" style:font-name-complex="Calibri"/>
    </style:style>
    <style:style style:name="P22" style:parent-style-name="NormalWeb" style:list-style-name="LFO1" style:family="paragraph">
      <style:text-properties style:font-name="Calibri" style:font-name-complex="Calibri"/>
    </style:style>
    <style:style style:name="P23" style:parent-style-name="NormalWeb" style:list-style-name="LFO1" style:family="paragraph">
      <style:text-properties style:font-name="Calibri" style:font-name-complex="Calibri"/>
    </style:style>
    <style:style style:name="P24" style:parent-style-name="NormalWeb" style:list-style-name="LFO1" style:family="paragraph">
      <style:text-properties style:font-name="Calibri" style:font-name-complex="Calibri"/>
    </style:style>
    <style:style style:name="P25" style:parent-style-name="NormalWeb" style:list-style-name="LFO1" style:family="paragraph">
      <style:text-properties style:font-name="Calibri" style:font-name-complex="Calibri"/>
    </style:style>
    <style:style style:name="P26" style:parent-style-name="NormalWeb" style:list-style-name="LFO1" style:family="paragraph">
      <style:text-properties style:font-name="Calibri" style:font-name-complex="Calibri"/>
    </style:style>
    <style:style style:name="P27" style:parent-style-name="NormalWeb" style:list-style-name="LFO1" style:family="paragraph">
      <style:text-properties style:font-name="Calibri" style:font-name-complex="Calibri"/>
    </style:style>
    <style:style style:name="T28" style:parent-style-name="Strong" style:family="text">
      <style:text-properties style:font-name="Calibri" style:font-name-asian="Times New Roman" style:font-name-complex="Calibri"/>
    </style:style>
    <style:style style:name="P29" style:parent-style-name="NormalWeb" style:family="paragraph">
      <style:text-properties style:font-name="Calibri" style:font-name-complex="Calibri"/>
    </style:style>
    <style:style style:name="P30" style:parent-style-name="NormalWeb" style:list-style-name="LFO2" style:family="paragraph">
      <style:text-properties style:font-name="Calibri" style:font-name-complex="Calibri"/>
    </style:style>
    <style:style style:name="P31" style:parent-style-name="NormalWeb" style:list-style-name="LFO2" style:family="paragraph">
      <style:text-properties style:font-name="Calibri" style:font-name-complex="Calibri"/>
    </style:style>
    <style:style style:name="P32" style:parent-style-name="NormalWeb" style:list-style-name="LFO2" style:family="paragraph">
      <style:text-properties style:font-name="Calibri" style:font-name-complex="Calibri"/>
    </style:style>
    <style:style style:name="P33" style:parent-style-name="NormalWeb" style:list-style-name="LFO2" style:family="paragraph">
      <style:text-properties style:font-name="Calibri" style:font-name-complex="Calibri"/>
    </style:style>
    <style:style style:name="P34" style:parent-style-name="NormalWeb" style:list-style-name="LFO2" style:family="paragraph">
      <style:text-properties style:font-name="Calibri" style:font-name-complex="Calibri"/>
    </style:style>
    <style:style style:name="T35" style:parent-style-name="Strong" style:family="text">
      <style:text-properties style:font-name="Calibri" style:font-name-asian="Times New Roman" style:font-name-complex="Calibri"/>
    </style:style>
    <style:style style:name="P36" style:parent-style-name="NormalWeb" style:family="paragraph">
      <style:text-properties style:font-name="Calibri" style:font-name-complex="Calibri"/>
    </style:style>
    <style:style style:name="T37" style:parent-style-name="Strong" style:family="text">
      <style:text-properties style:font-name="Calibri" style:font-name-asian="Times New Roman" style:font-name-complex="Calibri"/>
    </style:style>
    <style:style style:name="P38" style:parent-style-name="NormalWeb" style:family="paragraph">
      <style:text-properties style:font-name="Calibri" style:font-name-complex="Calibri"/>
    </style:style>
    <style:style style:name="T39" style:parent-style-name="Strong" style:family="text">
      <style:text-properties style:font-name="Calibri" style:font-name-asian="Times New Roman" style:font-name-complex="Calibri"/>
    </style:style>
    <style:style style:name="P40" style:parent-style-name="NormalWeb" style:family="paragraph">
      <style:text-properties style:font-name="Calibri" style:font-name-complex="Calibri"/>
    </style:style>
    <style:style style:name="T41" style:parent-style-name="Strong" style:family="text">
      <style:text-properties style:font-name="Calibri" style:font-name-asian="Times New Roman" style:font-name-complex="Calibri"/>
    </style:style>
    <style:style style:name="P42" style:parent-style-name="NormalWeb" style:family="paragraph">
      <style:text-properties style:font-name="Calibri" style:font-name-complex="Calibri"/>
    </style:style>
    <style:style style:name="P43" style:parent-style-name="NormalWeb" style:list-style-name="LFO3" style:family="paragraph">
      <style:text-properties style:font-name="Calibri" style:font-name-complex="Calibri"/>
    </style:style>
    <style:style style:name="P44" style:parent-style-name="NormalWeb" style:list-style-name="LFO3" style:family="paragraph">
      <style:text-properties style:font-name="Calibri" style:font-name-complex="Calibri"/>
    </style:style>
    <style:style style:name="P45" style:parent-style-name="NormalWeb" style:list-style-name="LFO3" style:family="paragraph">
      <style:text-properties style:font-name="Calibri" style:font-name-complex="Calibri"/>
    </style:style>
    <style:style style:name="T46" style:parent-style-name="Strong" style:family="text">
      <style:text-properties style:font-name="Calibri" style:font-name-asian="Times New Roman" style:font-name-complex="Calibri"/>
    </style:style>
    <style:style style:name="P47" style:parent-style-name="NormalWeb" style:family="paragraph">
      <style:text-properties style:font-name="Calibri" style:font-name-complex="Calibri"/>
    </style:style>
    <style:style style:name="P48" style:parent-style-name="NormalWeb" style:list-style-name="LFO4" style:family="paragraph">
      <style:text-properties style:font-name="Calibri" style:font-name-complex="Calibri"/>
    </style:style>
    <style:style style:name="P49" style:parent-style-name="NormalWeb" style:list-style-name="LFO4" style:family="paragraph">
      <style:text-properties style:font-name="Calibri" style:font-name-complex="Calibri"/>
    </style:style>
    <style:style style:name="P50" style:parent-style-name="NormalWeb" style:list-style-name="LFO4" style:family="paragraph">
      <style:text-properties style:font-name="Calibri" style:font-name-complex="Calibri"/>
    </style:style>
    <style:style style:name="P51" style:parent-style-name="NormalWeb" style:list-style-name="LFO4" style:family="paragraph">
      <style:text-properties style:font-name="Calibri" style:font-name-complex="Calibri"/>
    </style:style>
    <style:style style:name="P52" style:parent-style-name="NormalWeb" style:list-style-name="LFO4" style:family="paragraph">
      <style:text-properties style:font-name="Calibri" style:font-name-complex="Calibri"/>
    </style:style>
    <style:style style:name="T53" style:parent-style-name="Strong" style:family="text">
      <style:text-properties style:font-name="Calibri" style:font-name-asian="Times New Roman" style:font-name-complex="Calibri"/>
    </style:style>
    <style:style style:name="P54" style:parent-style-name="NormalWeb" style:family="paragraph">
      <style:text-properties style:font-name="Calibri" style:font-name-complex="Calibri"/>
    </style:style>
    <style:style style:name="T55" style:parent-style-name="Strong" style:family="text">
      <style:text-properties style:font-name="Calibri" style:font-name-asian="Times New Roman" style:font-name-complex="Calibri"/>
    </style:style>
    <style:style style:name="P56" style:parent-style-name="NormalWeb" style:family="paragraph">
      <style:text-properties style:font-name="Calibri" style:font-name-complex="Calibri"/>
    </style:style>
    <style:style style:name="T57" style:parent-style-name="Strong" style:family="text">
      <style:text-properties style:font-name="Calibri" style:font-name-asian="Times New Roman" style:font-name-complex="Calibri"/>
    </style:style>
    <style:style style:name="P58" style:parent-style-name="NormalWeb" style:family="paragraph">
      <style:text-properties style:font-name="Calibri" style:font-name-complex="Calibri"/>
    </style:style>
    <style:style style:name="T59" style:parent-style-name="Strong" style:family="text">
      <style:text-properties style:font-name="Calibri" style:font-name-asian="Times New Roman" style:font-name-complex="Calibri"/>
    </style:style>
    <style:style style:name="P60" style:parent-style-name="NormalWeb" style:family="paragraph">
      <style:text-properties style:font-name="Calibri" style:font-name-complex="Calibri"/>
    </style:style>
    <style:style style:name="T61" style:parent-style-name="Strong" style:family="text">
      <style:text-properties style:font-name="Calibri" style:font-name-asian="Times New Roman" style:font-name-complex="Calibri"/>
    </style:style>
    <style:style style:name="P62" style:parent-style-name="NormalWeb" style:family="paragraph">
      <style:text-properties style:font-name="Calibri" style:font-name-complex="Calibri"/>
    </style:style>
    <style:style style:name="T63" style:parent-style-name="Strong" style:family="text">
      <style:text-properties style:font-name="Calibri" style:font-name-asian="Times New Roman" style:font-name-complex="Calibri" fo:font-size="14pt" style:font-size-asian="14pt" style:font-size-complex="14pt"/>
    </style:style>
    <style:style style:name="P64" style:parent-style-name="NormalWeb" style:family="paragraph">
      <style:text-properties style:font-name="Calibri" style:font-name-complex="Calibri"/>
    </style:style>
    <style:style style:name="P65" style:parent-style-name="NormalWeb" style:family="paragraph">
      <style:text-properties style:font-name="Calibri" style:font-name-complex="Calibri"/>
    </style:style>
    <style:style style:name="P66" style:parent-style-name="NormalWeb" style:family="paragraph">
      <style:text-properties style:font-name="Calibri" style:font-name-complex="Calibri"/>
    </style:style>
    <style:style style:name="T67" style:parent-style-name="Strong" style:family="text">
      <style:text-properties style:font-name="Calibri" style:font-name-asian="Times New Roman" style:font-name-complex="Calibri"/>
    </style:style>
    <style:style style:name="P68" style:parent-style-name="NormalWeb" style:family="paragraph">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office:automatic-styles>
  <office:body>
    <office:text text:use-soft-page-breaks="true">
      <text:p text:style-name="P1"><text:span text:style-name="T7">Management Agreement for Let &amp; Rent Collection Service</text:span></text:p>
      <text:p text:style-name="P8">This Management Agreement ("Agreement") is made and entered into on [Date], by and between:</text:p>
      <text:p text:style-name="NormalWeb"><text:span text:style-name="T9">London Estate Agency</text:span><text:span text:style-name="T10"><text:s/>(hereinafter referred to as the "Agent"), whose registered address is [Agent Address], and</text:span></text:p>
      <text:p text:style-name="NormalWeb"><text:span text:style-name="T11">[Property Owner's Name]</text:span><text:span text:style-name="T12"><text:s/>(hereinafter referred to as the "Property Owner"), whose registered address is [Owner Address].</text:span></text:p>
      <text:p text:style-name="NormalWeb"><text:span text:style-name="T13">RECITALS</text:span></text:p>
      <text:p text:style-name="P14">WHEREAS the Property Owner is the legal owner of the residential property located at [Property Address] ("the Property"); and</text:p>
      <text:p text:style-name="P15">WHEREAS the Property Owner wishes to engage the Agent to provide services related to the letting and rent collection of the Property, and the Agent agrees to provide such services under the terms and conditions set forth herein.</text:p>
      <text:p text:style-name="NormalWeb"><text:span text:style-name="T16">1. APPOINTMENT OF THE AGENT</text:span></text:p>
      <text:p text:style-name="P17">The Property Owner hereby appoints the Agent as their exclusive agent for the letting and rent collection of the Property for the term of this Agreement. The Agent accepts the appointment and agrees to perform its duties with due care and diligence.</text:p>
      <text:p text:style-name="NormalWeb"><text:span text:style-name="T18">2. TERM</text:span></text:p>
      <text:p text:style-name="P19">This Agreement shall commence on [Start Date] and continue until terminated by either party in accordance with Clause 11 of this Agreement.</text:p>
      <text:p text:style-name="NormalWeb"><text:span text:style-name="T20">3. AGENT’S RESPONSIBILITIES</text:span></text:p>
      <text:p text:style-name="P21">The Agent shall:</text:p>
      <text:list text:style-name="LFO1" text:continue-numbering="true">
        <text:list-item>
          <text:p text:style-name="P22">Market the Property for rent and secure suitable tenants.</text:p>
        </text:list-item>
        <text:list-item>
          <text:p text:style-name="P23">Conduct reference checks and due diligence on prospective tenants.</text:p>
        </text:list-item>
        <text:list-item>
          <text:p text:style-name="P24">Prepare tenancy agreements in compliance with relevant legislation, including the Housing Act 1988 (as amended).</text:p>
        </text:list-item>
        <text:list-item>
          <text:p text:style-name="P25">Collect rent from tenants and transfer the net amount to the Property Owner’s nominated account within [number] days of receipt, less the agreed fees and expenses.</text:p>
        </text:list-item>
        <text:list-item>
          <text:p text:style-name="P26">Provide regular statements of account to the Property Owner.</text:p>
        </text:list-item>
        <text:list-item>
          <text:p text:style-name="P27">Comply with the General Data Protection Regulation (GDPR) (UK GDPR) and ensure the confidentiality of personal data related to tenants and the Property Owner.</text:p>
        </text:list-item>
      </text:list>
      <text:p text:style-name="NormalWeb"><text:span text:style-name="T28">4. PROPERTY OWNER’S RESPONSIBILITIES</text:span></text:p>
      <text:soft-page-break/>
      <text:p text:style-name="P29">The Property Owner shall:</text:p>
      <text:list text:style-name="LFO2" text:continue-numbering="true">
        <text:list-item>
          <text:p text:style-name="P30">Be responsible for the maintenance and repair of the Property, ensuring compliance with the Landlord and Tenant Act 1985 and any other applicable regulations.</text:p>
        </text:list-item>
        <text:list-item>
          <text:p text:style-name="P31">Ensure the Property is compliant with all relevant health and safety regulations, including but not limited to gas safety (Gas Safety (Installation and Use) Regulations 1998), electrical safety (Electrical Safety Standards in the Private Rented Sector (England) Regulations 2020), and fire safety standards.</text:p>
        </text:list-item>
        <text:list-item>
          <text:p text:style-name="P32">Provide the Agent with all necessary documentation, including Energy Performance Certificate (EPC), gas safety certificate, and electrical installation condition report (EICR).</text:p>
        </text:list-item>
        <text:list-item>
          <text:p text:style-name="P33">Indemnify the Agent against any liability arising from the Property Owner’s failure to comply with legal obligations.</text:p>
        </text:list-item>
        <text:list-item>
          <text:p text:style-name="P34">Ensure all mortgage or other financial obligations on the Property are met.</text:p>
        </text:list-item>
      </text:list>
      <text:p text:style-name="NormalWeb"><text:span text:style-name="T35">5. FEES</text:span></text:p>
      <text:p text:style-name="P36">The Property Owner agrees to pay the Agent a fee of [Fee Amount or Percentage]% of the monthly rent collected, plus VAT where applicable, for the services rendered under this Agreement.</text:p>
      <text:p text:style-name="NormalWeb"><text:span text:style-name="T37">6. REPAIRS AND MAINTENANCE</text:span></text:p>
      <text:p text:style-name="P38">The Property Owner acknowledges that they are solely responsible for all maintenance and repair costs related to the Property. The Agent shall notify the Property Owner of any maintenance issues reported by tenants but shall not be liable for arranging or overseeing repairs unless explicitly agreed in writing.</text:p>
      <text:p text:style-name="NormalWeb"><text:span text:style-name="T39">7. INSURANCE</text:span></text:p>
      <text:p text:style-name="P40">The Property Owner shall ensure the Property is adequately insured, including landlord insurance, and provide the Agent with evidence of such insurance upon request.</text:p>
      <text:p text:style-name="NormalWeb"><text:span text:style-name="T41">8. DATA PROTECTION</text:span></text:p>
      <text:p text:style-name="P42">Both parties agree to comply with the UK GDPR and the Data Protection Act 2018 in relation to the processing of personal data. The Agent shall:</text:p>
      <text:list text:style-name="LFO3" text:continue-numbering="true">
        <text:list-item>
          <text:p text:style-name="P43">Process personal data only for the purposes necessary to fulfill their obligations under this Agreement.</text:p>
        </text:list-item>
        <text:list-item>
          <text:p text:style-name="P44">Ensure all personal data is stored securely and access is limited to authorized personnel only.</text:p>
        </text:list-item>
        <text:list-item>
          <text:p text:style-name="P45">Notify the Property Owner promptly in the event of any data breach affecting personal data.</text:p>
        </text:list-item>
      </text:list>
      <text:p text:style-name="NormalWeb"><text:span text:style-name="T46">9. COMPLIANCE WITH THE LAW</text:span></text:p>
      <text:soft-page-break/>
      <text:p text:style-name="P47">The Agent and the Property Owner shall ensure compliance with all relevant laws and regulations governing residential lettings in England, including but not limited to the:</text:p>
      <text:list text:style-name="LFO4" text:continue-numbering="true">
        <text:list-item>
          <text:p text:style-name="P48">Housing Act 1988 and amendments.</text:p>
        </text:list-item>
        <text:list-item>
          <text:p text:style-name="P49">Landlord and Tenant Act 1985.</text:p>
        </text:list-item>
        <text:list-item>
          <text:p text:style-name="P50">Deregulation Act 2015.</text:p>
        </text:list-item>
        <text:list-item>
          <text:p text:style-name="P51">Tenant Fees Act 2019.</text:p>
        </text:list-item>
        <text:list-item>
          <text:p text:style-name="P52">Homes (Fitness for Human Habitation) Act 2018.</text:p>
        </text:list-item>
      </text:list>
      <text:p text:style-name="NormalWeb"><text:span text:style-name="T53">10. LIMITATION OF LIABILITY</text:span></text:p>
      <text:p text:style-name="P54">The Agent shall not be held liable for any loss, damage, or injury arising from the Property or the tenancy, except where such loss, damage, or injury is directly caused by the Agent’s negligence or breach of this Agreement.</text:p>
      <text:p text:style-name="NormalWeb"><text:span text:style-name="T55">11. TERMINATION</text:span></text:p>
      <text:p text:style-name="P56">Either party may terminate this Agreement by giving [Number] days' written notice to the other party. Upon termination, the Agent shall return all keys, documents, and any funds held on behalf of the Property Owner, less any outstanding fees or expenses.</text:p>
      <text:p text:style-name="NormalWeb"><text:span text:style-name="T57">12. GOVERNING LAW</text:span></text:p>
      <text:p text:style-name="P58">This Agreement shall be governed by and construed in accordance with the laws of England and Wales.</text:p>
      <text:p text:style-name="NormalWeb"><text:span text:style-name="T59">13. ENTIRE AGREEMENT</text:span></text:p>
      <text:p text:style-name="P60">This Agreement constitutes the entire agreement between the parties and supersedes any prior agreements or understandings, whether written or oral.</text:p>
      <text:p text:style-name="NormalWeb"><text:span text:style-name="T61">14. SIGNATURES</text:span></text:p>
      <text:p text:style-name="P62">By signing below, the parties agree to the terms and conditions set out in this Agreement.</text:p>
      <text:p text:style-name="NormalWeb"><text:span text:style-name="T63">Signed by the Property Owner:</text:span></text:p>
      <text:p text:style-name="P64">Name: ________________________________</text:p>
      <text:p text:style-name="P65">Signature: _____________________________</text:p>
      <text:p text:style-name="P66">Date: _________________________________</text:p>
      <text:p text:style-name="NormalWeb"><text:span text:style-name="T67">Signed by the Agent (London Estate Agency):</text:span></text:p>
      <text:p text:style-name="P68">Name: ________________________________</text:p>
      <text:p text:style-name="NormalWeb"><text:span text:style-name="T69">Signature: _____________________________</text:span><text:span text:style-name="T70"><text:s text:c="3"/>Date: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Footer" style:family="paragraph">
      <style:paragraph-properties fo:text-align="center"/>
    </style:style>
    <style:style style:name="T6" style:parent-style-name="DefaultParagraphFont" style:family="text">
      <style:text-properties fo:color="#0070C0"/>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P5">London Estate Agency |<text:s/><text:span text:style-name="T6">londonestateagency.co.uk</text:span><text:s/>| Ver 25/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eta:initial-creator>
    <dc:creator>S</dc:creator>
    <meta:creation-date>2024-12-13T14:00:00Z</meta:creation-date>
    <dc:date>2024-12-13T14:04:00Z</dc:date>
    <meta:template xlink:href="Normal" xlink:type="simple"/>
    <meta:editing-cycles>1</meta:editing-cycles>
    <meta:editing-duration>PT240S</meta:editing-duration>
    <meta:user-defined meta:name="GrammarlyDocumentId">2187014c-5c4d-4908-abb0-9f1a3f4fa962</meta:user-defined>
    <meta:document-statistic meta:page-count="3" meta:paragraph-count="71" meta:word-count="825" meta:character-count="5404" meta:row-count="98" meta:non-whitespace-character-count="4650"/>
  </office:meta>
</office:document-meta>
</file>