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asian="en" style:country-asian="GB"/>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2"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3"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4"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5"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6" style:parent-style-name="Normal" style:family="paragraph">
      <style:paragraph-properties fo:margin-bottom="0in" fo:line-height="100%"/>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0"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1"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2"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3"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4"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5"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6"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7"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2" style:parent-style-name="Normal" style:family="paragraph">
      <style:paragraph-properties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0" style:parent-style-name="Normal"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1" style:parent-style-name="Normal"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2" style:parent-style-name="Normal"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7" style:parent-style-name="Normal" style:list-style-name="LFO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8" style:parent-style-name="Normal" style:list-style-name="LFO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53" style:parent-style-name="Normal" style:list-style-name="LFO5"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54" style:parent-style-name="Normal" style:list-style-name="LFO5"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59" style:parent-style-name="Normal" style:family="paragraph">
      <style:paragraph-properties fo:margin-bottom="0in" fo:line-height="100%"/>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63" style:parent-style-name="Normal" style:family="paragraph">
      <style:paragraph-properties fo:margin-top="0.0694in" fo:margin-bottom="0.0694in" fo:line-height="100%"/>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8" style:parent-style-name="Normal" style:family="paragraph">
      <style:paragraph-properties fo:margin-top="0.0694in" fo:margin-bottom="0.0694in" fo:line-height="100%"/>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6">Terms and Conditions for Tenant-Finding Service</text:span></text:p>
      <text:p text:style-name="P7">These Terms and Conditions ("Agreement") set out the terms and conditions under which London Estate Agency ("the Agent") agrees to provide tenant-finding services to [Property Owner’s Name] ("the Property Owner"). This Agreement is governed by the laws of England and Wales.</text:p>
      <text:p text:style-name="P8"><text:span text:style-name="T9"><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h text:style-name="P10" text:outline-level="3">1. Scope of Services</text:h>
      <text:p text:style-name="P11">1.1 The Agent agrees to provide a tenant-finding service for the Property Owner for a one-off fee of £900. 1.2 The service includes:</text:p>
      <text:list text:style-name="LFO1" text:continue-numbering="true">
        <text:list-item>
          <text:p text:style-name="P12">Advertising the property on relevant platforms.</text:p>
        </text:list-item>
        <text:list-item>
          <text:p text:style-name="P13">Screening potential tenants, including conducting credit and reference checks.</text:p>
        </text:list-item>
        <text:list-item>
          <text:p text:style-name="P14">Arranging and conducting viewings.</text:p>
        </text:list-item>
        <text:list-item>
          <text:p text:style-name="P15">Preparing and providing the tenancy agreement. 1.3 This service does not include ongoing property management, rent collection, or any additional services unless otherwise agreed in writing.</text:p>
        </text:list-item>
      </text:list>
      <text:p text:style-name="P16"><text:span text:style-name="T17"><draw:custom-shape svg:x="0in" svg:y="0in" svg:width="45.51042in" svg:height="0.00139in" draw:z-index="0" draw:id="id1" draw:style-name="a1" draw:name="Horizontal Line 2" text:anchor-type="as-char"><svg:title/><svg:desc/><draw:enhanced-geometry draw:type="non-primitive" svg:viewBox="0 0 21600 21600" draw:enhanced-path="M 0 0 L 21600 0 21600 21600 0 21600 Z N"/></draw:custom-shape></text:span></text:p>
      <text:h text:style-name="P18" text:outline-level="3">2. Property Owner’s Obligations</text:h>
      <text:p text:style-name="P19">2.1 The Property Owner warrants that they have full legal authority to let the property and comply with all relevant legislation, including but not limited to:</text:p>
      <text:list text:style-name="LFO2" text:continue-numbering="true">
        <text:list-item>
          <text:p text:style-name="P20">The Housing Act 1988 (as amended by the Housing Act 1996).</text:p>
        </text:list-item>
        <text:list-item>
          <text:p text:style-name="P21">The Landlord and Tenant Act 1985.</text:p>
        </text:list-item>
        <text:list-item>
          <text:p text:style-name="P22">The Deregulation Act 2015.</text:p>
        </text:list-item>
        <text:list-item>
          <text:p text:style-name="P23">The Tenant Fees Act 2019. 2.2 The Property Owner must provide the Agent with accurate and complete information about the property, including:</text:p>
        </text:list-item>
        <text:list-item>
          <text:p text:style-name="P24">Energy Performance Certificate (EPC).</text:p>
        </text:list-item>
        <text:list-item>
          <text:p text:style-name="P25">Gas Safety Certificate (if applicable).</text:p>
        </text:list-item>
        <text:list-item>
          <text:p text:style-name="P26">Electrical Installation Condition Report (EICR).</text:p>
        </text:list-item>
        <text:list-item>
          <text:p text:style-name="P27">Details of any restrictions or covenants affecting the property. 2.3 The Property Owner must ensure that the property meets all legal requirements for habitability, including compliance with the Homes (Fitness for Human Habitation) Act 2018.</text:p>
        </text:list-item>
      </text:list>
      <text:p text:style-name="P28"><text:span text:style-name="T29"><draw:custom-shape svg:x="0in" svg:y="0in" svg:width="45.51042in" svg:height="0.00139in" draw:z-index="0" draw:id="id2" draw:style-name="a2" draw:name="Horizontal Line 3" text:anchor-type="as-char"><svg:title/><svg:desc/><draw:enhanced-geometry draw:type="non-primitive" svg:viewBox="0 0 21600 21600" draw:enhanced-path="M 0 0 L 21600 0 21600 21600 0 21600 Z N"/></draw:custom-shape></text:span></text:p>
      <text:h text:style-name="P30" text:outline-level="3">3. Fees and Payment</text:h>
      <text:p text:style-name="P31">3.1 The Property Owner agrees to pay the one-off fee of £900 upon successful introduction of a tenant who signs the tenancy agreement. 3.2 Payment must be made within seven (7) days of the invoice date. 3.3 The fee is non-refundable, except in cases of breach of contract by the Agent.</text:p>
      <text:soft-page-break/>
      <text:p text:style-name="P32"><text:span text:style-name="T33"><draw:custom-shape svg:x="0in" svg:y="0in" svg:width="45.51042in" svg:height="0.00139in" draw:z-index="0" draw:id="id3" draw:style-name="a3" draw:name="Horizontal Line 4" text:anchor-type="as-char"><svg:title/><svg:desc/><draw:enhanced-geometry draw:type="non-primitive" svg:viewBox="0 0 21600 21600" draw:enhanced-path="M 0 0 L 21600 0 21600 21600 0 21600 Z N"/></draw:custom-shape></text:span></text:p>
      <text:h text:style-name="P34" text:outline-level="3">4. Tenant Selection</text:h>
      <text:p text:style-name="P35">4.1 The Agent will use reasonable care and skill in vetting potential tenants but makes no guarantees regarding the suitability or reliability of any tenant. 4.2 Final approval of a tenant remains the sole responsibility of the Property Owner.</text:p>
      <text:p text:style-name="P36"><text:span text:style-name="T37"><draw:custom-shape svg:x="0in" svg:y="0in" svg:width="45.51042in" svg:height="0.00139in" draw:z-index="0" draw:id="id4" draw:style-name="a4" draw:name="Horizontal Line 5" text:anchor-type="as-char"><svg:title/><svg:desc/><draw:enhanced-geometry draw:type="non-primitive" svg:viewBox="0 0 21600 21600" draw:enhanced-path="M 0 0 L 21600 0 21600 21600 0 21600 Z N"/></draw:custom-shape></text:span></text:p>
      <text:h text:style-name="P38" text:outline-level="3">5. Limitations of Liability</text:h>
      <text:p text:style-name="P39">5.1 The Agent shall not be liable for any loss, damage, or expense arising from:</text:p>
      <text:list text:style-name="LFO3" text:continue-numbering="true">
        <text:list-item>
          <text:p text:style-name="P40">Actions or omissions of the tenant.</text:p>
        </text:list-item>
        <text:list-item>
          <text:p text:style-name="P41">Non-payment of rent by the tenant.</text:p>
        </text:list-item>
        <text:list-item>
          <text:p text:style-name="P42">Any breach of the tenancy agreement by the tenant. 5.2 The Agent’s liability for any breach of this Agreement shall be limited to the amount of the fee paid by the Property Owner.</text:p>
        </text:list-item>
      </text:list>
      <text:p text:style-name="P43"><text:span text:style-name="T44"><draw:custom-shape svg:x="0in" svg:y="0in" svg:width="45.51042in" svg:height="0.00139in" draw:z-index="0" draw:id="id5" draw:style-name="a5" draw:name="Horizontal Line 6" text:anchor-type="as-char"><svg:title/><svg:desc/><draw:enhanced-geometry draw:type="non-primitive" svg:viewBox="0 0 21600 21600" draw:enhanced-path="M 0 0 L 21600 0 21600 21600 0 21600 Z N"/></draw:custom-shape></text:span></text:p>
      <text:h text:style-name="P45" text:outline-level="3">6. Termination</text:h>
      <text:p text:style-name="P46">6.1 This Agreement may be terminated by either party with immediate effect if:</text:p>
      <text:list text:style-name="LFO4" text:continue-numbering="true">
        <text:list-item>
          <text:p text:style-name="P47">The other party commits a material breach of this Agreement.</text:p>
        </text:list-item>
        <text:list-item>
          <text:p text:style-name="P48">The Property Owner withdraws the property from the rental market. 6.2 In the event of termination, the Property Owner shall pay for any services rendered up to the date of termination.</text:p>
        </text:list-item>
      </text:list>
      <text:p text:style-name="P49"><text:span text:style-name="T50"><draw:custom-shape svg:x="0in" svg:y="0in" svg:width="45.51042in" svg:height="0.00139in" draw:z-index="0" draw:id="id6" draw:style-name="a6" draw:name="Horizontal Line 7" text:anchor-type="as-char"><svg:title/><svg:desc/><draw:enhanced-geometry draw:type="non-primitive" svg:viewBox="0 0 21600 21600" draw:enhanced-path="M 0 0 L 21600 0 21600 21600 0 21600 Z N"/></draw:custom-shape></text:span></text:p>
      <text:h text:style-name="P51" text:outline-level="3">7. Legal Compliance</text:h>
      <text:p text:style-name="P52">7.1 The Agent will comply with all relevant legislation, including the General Data Protection Regulation (GDPR), when handling personal data of potential tenants. 7.2 The Property Owner acknowledges their responsibility to:</text:p>
      <text:list text:style-name="LFO5" text:continue-numbering="true">
        <text:list-item>
          <text:p text:style-name="P53">Protect the tenant’s deposit in an approved Tenancy Deposit Scheme (TDS).</text:p>
        </text:list-item>
        <text:list-item>
          <text:p text:style-name="P54">Serve all legally required notices, including but not limited to the How to Rent Guide.</text:p>
        </text:list-item>
      </text:list>
      <text:p text:style-name="P55"><text:span text:style-name="T56"><draw:custom-shape svg:x="0in" svg:y="0in" svg:width="45.51042in" svg:height="0.00139in" draw:z-index="0" draw:id="id7" draw:style-name="a7" draw:name="Horizontal Line 8" text:anchor-type="as-char"><svg:title/><svg:desc/><draw:enhanced-geometry draw:type="non-primitive" svg:viewBox="0 0 21600 21600" draw:enhanced-path="M 0 0 L 21600 0 21600 21600 0 21600 Z N"/></draw:custom-shape></text:span></text:p>
      <text:h text:style-name="P57" text:outline-level="3">8. General Provisions</text:h>
      <text:p text:style-name="P58">8.1 This Agreement constitutes the entire agreement between the parties and supersedes any prior agreements or understandings. 8.2 Any amendments to this Agreement must be made in writing and signed by both parties. 8.3 If any provision of this Agreement is found to be<text:s/><text:soft-page-break/>invalid or unenforceable, the remaining provisions shall remain in full force and effect. 8.4 This Agreement shall be governed by and construed in accordance with the laws of England and Wales. Any disputes arising under this Agreement shall be subject to the exclusive jurisdiction of the courts of England and Wales.</text:p>
      <text:p text:style-name="P59"><text:span text:style-name="T60"><draw:custom-shape svg:x="0in" svg:y="0in" svg:width="45.51042in" svg:height="0.00139in" draw:z-index="0" draw:id="id8" draw:style-name="a8" draw:name="Horizontal Line 9" text:anchor-type="as-char"><svg:title/><svg:desc/><draw:enhanced-geometry draw:type="non-primitive" svg:viewBox="0 0 21600 21600" draw:enhanced-path="M 0 0 L 21600 0 21600 21600 0 21600 Z N"/></draw:custom-shape></text:span></text:p>
      <text:h text:style-name="P61" text:outline-level="3">9. Signatures</text:h>
      <text:p text:style-name="P62">By signing below, both parties agree to the terms and conditions set out in this Agreement.</text:p>
      <text:p text:style-name="P63"><text:span text:style-name="T64">Property Owner</text:span><text:span text:style-name="T65">: Name: _________________________</text:span><text:span text:style-name="T66"><text:line-break/>Signature: _____________________</text:span><text:span text:style-name="T67"><text:line-break/>Date: _________________________</text:span></text:p>
      <text:p text:style-name="P68"><text:span text:style-name="T69">Agent</text:span><text:span text:style-name="T70">: Name: London Estate Agency</text:span><text:span text:style-name="T71"><text:line-break/>Signature: _____________________</text:span><text:span text:style-name="T72"><text:line-break/>Date: 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Footer" style:family="paragraph">
      <style:paragraph-properties fo:text-align="center"/>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2</text:page-count></text:span></text:p>
        <text:p text:style-name="P5">London Estate Agency | Ver 2025/12 |<text:s/>londonestateagency.co.u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meta:initial-creator>
    <dc:creator>S</dc:creator>
    <meta:creation-date>2024-12-13T12:22:00Z</meta:creation-date>
    <dc:date>2024-12-13T12:24:00Z</dc:date>
    <meta:template xlink:href="Normal" xlink:type="simple"/>
    <meta:editing-cycles>1</meta:editing-cycles>
    <meta:editing-duration>PT120S</meta:editing-duration>
    <meta:user-defined meta:name="GrammarlyDocumentId">f2970989-84e9-4098-8799-f4d6d03aeb2f</meta:user-defined>
    <meta:document-statistic meta:page-count="3" meta:paragraph-count="41" meta:word-count="651" meta:character-count="4255" meta:row-count="81" meta:non-whitespace-character-count="3626"/>
  </office:meta>
</office:document-meta>
</file>